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5, 7314 BE Apeldoorn, het wijzigen van de voorgevel door verbreden erker (wijz. vergunning D22/030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5</text:p>
            <text:p text:style-name="common-al">Zaaknummer:  020058390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2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084</meta:user-defined>
    <dc:language>nl</dc:language>
    <meta:user-defined meta:name="OVERHEIDop.locatietype/OVERHEIDop.gebiedsmarkering">Punt</meta:user-defined>
    <meta:user-defined meta:name="DC.title">Aanvraag Omgevingsvergunning Balilaan 5, 7314 BE Apeldoorn, het wijzigen van de voorgevel door verbreden erker (wijz. vergunning D22/030878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50</meta:user-defined>
    <meta:user-defined meta:name="OVERHEIDop.GmbID/DC.identifier">gmb-2025-335250</meta:user-defined>
    <meta:user-defined meta:name="OVERHEIDop.versieInformatie"/>
  </office:meta>
</office:document-meta>
</file>