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nen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Bonnenweg 50, 3151XA, plaatsen van een compactstation (aanvraagdatum 23-07-2025, dossiernummer OMV.25.07.00388).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24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nnenweg 5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48</meta:user-defined>
    <meta:user-defined meta:name="OVERHEIDop.GmbID/DC.identifier">gmb-2025-335248</meta:user-defined>
    <meta:user-defined meta:name="OVERHEIDop.versieInformatie"/>
  </office:meta>
</office:document-meta>
</file>