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verdiepingen van de tandartsenpraktijk aan Sophiastraat 8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2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159</meta:user-defined>
    <meta:user-defined meta:name="DCTERMS.abstract">het legaliseren van de verdiepingen van de tandartsenprakt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de verdiepingen van de tandartsenpraktijk aan Sophiastraat 8 4811EK Breda</meta:user-defined>
    <meta:user-defined meta:name="DCTERMS.W3CDTF/DCTERMS.available">2025-07-30</meta:user-defined>
    <meta:user-defined meta:name="DCTERMS.W3CDTF/OVERHEIDop.jaargang">2025</meta:user-defined>
    <meta:user-defined meta:name="OVERHEIDop.publicationIssue">335244</meta:user-defined>
    <meta:user-defined meta:name="OVERHEIDop.GmbID/DC.identifier">gmb-2025-335244</meta:user-defined>
    <meta:user-defined meta:name="OVERHEIDop.versieInformatie"/>
  </office:meta>
</office:document-meta>
</file>