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Laagwaalderweg 21D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CE) Laagwaalderweg 21D in Oudeschild: zaaknummer 3642160 Het uitbreiden van een ligboxenstal (ontvangen 22 juli 2025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524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4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4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2160 </meta:user-defined>
    <dc:language>nl</dc:language>
    <meta:user-defined meta:name="OVERHEIDop.locatietype/OVERHEIDop.gebiedsmarkering">Adres</meta:user-defined>
    <meta:user-defined meta:name="DC.title">Omgevingsvergunning Aangevraagd - Laagwaalderweg 21D in Oudeschild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5240</meta:user-defined>
    <meta:user-defined meta:name="OVERHEIDop.GmbID/DC.identifier">gmb-2025-335240</meta:user-defined>
    <meta:user-defined meta:name="OVERHEIDop.versieInformatie"/>
  </office:meta>
</office:document-meta>
</file>