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8 t/m 25-8, Oudegracht 190, 1811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90, 1811 CP Alkmaar<text:span text:style-name="nadrukvet">; </text:span>het plaatsen van een steiger van 18-8 t/m 25-8</text:p>
            <text:p text:style-name="common-al">
            
          </text:p>
            <text:p text:style-name="common-al">Datum ontvangst: 27-07-2025</text:p>
            <text:p text:style-name="common-al">Zaaknummer: 000012409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3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3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0916</meta:user-defined>
    <dc:language>nl</dc:language>
    <meta:user-defined meta:name="OVERHEIDop.locatietype/OVERHEIDop.gebiedsmarkering">Punt</meta:user-defined>
    <meta:user-defined meta:name="DC.title">Omgevingsvergunning aangevraagd: het plaatsen van een steiger van 18-8 t/m 25-8, Oudegracht 190, 1811 CP Alkma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36</meta:user-defined>
    <meta:user-defined meta:name="OVERHEIDop.GmbID/DC.identifier">gmb-2025-335236</meta:user-defined>
    <meta:user-defined meta:name="OVERHEIDop.versieInformatie"/>
  </office:meta>
</office:document-meta>
</file>