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ntwerpwijzigingsplan “Middendorpsstraat 14, Mepp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plan</text:span>
          </text:p>
            <text:p text:style-name="common-al">Voor de locatie Middendorpsstraat 14 te Meppen, kadastraal bekend als gemeente Zweeloo, sectie M, nummer 606 legt het college van B en W een voorontwerpbestemmingsplan ter inzage voor inspraak. Het plan verandert de bedrijfsbestemming naar de bestemmingen <text:span text:style-name="nadrukcur">Wonen</text:span> en <text:span text:style-name="nadrukcur">Tuin</text:span> respectievelijk.</text:p>
            <text:p text:style-name="common-al"/>
            <text:p text:style-name="common-al">
            <text:span text:style-name="nadrukvet">Wanneer en waar kunt u het plan inzien?</text:span>
          </text:p>
            <text:p text:style-name="common-al">Het plan NL.IMRO.0109.022OP00000-0002 en de bijbehorende stukken liggen ter inzage van 25 augustus tot en met 5 september. U kunt het plan inzien op <text:a xlink:href="https://omgevingswet.overheid.nl/regels-op-de-kaart/zoeken/locatie?regelsandere=regels" xlink:type="simple">Zoeken - Regels op de kaart - Omgevingswet - Regels op de kaart - Omgevingsloket (overheid.nl)</text:a> en bij ons op het gemeentehuis in Coevorden (Kasteel 1). U kunt het fysieke ontwerpbestemmingsplan enkel op afspraak inzien. Een afspraak inplannen om het in te zien kan door te bellen naar 14 0570. </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25 juli 2025</text:p>
            <text:p text:style-name="common-al"/>
            <text:p text:style-name="common-al">Zaaknummer: 36583-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2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imtelijkplan/OVERHEIDop.bekendmakingBetreffendePlan">NL.IMRO.0109.022OP00000-0002</meta:user-defined>
    <meta:user-defined meta:name="OVERHEIDop.Plansoort/OVERHEIDop.plansoort">bestemmings- of omgevingsplan</meta:user-defined>
    <meta:user-defined meta:name="OVERHEIDop.referentienummer">36583-2025</meta:user-defined>
    <meta:user-defined meta:name="DCTERMS.abstract">TAM-IMRO ontwerpwijzigingsplan “Middendorpsstraat 14, Meppen” ter inzage</meta:user-defined>
    <dc:language>nl</dc:language>
    <meta:user-defined meta:name="OVERHEIDop.locatietype/OVERHEIDop.gebiedsmarkering">Adres</meta:user-defined>
    <meta:user-defined meta:name="DC.title">TAM-IMRO ontwerpwijzigingsplan “Middendorpsstraat 14, Meppen” ter inzage</meta:user-defined>
    <meta:user-defined meta:name="DCTERMS.W3CDTF/DCTERMS.available">2025-07-30</meta:user-defined>
    <meta:user-defined meta:name="DCTERMS.W3CDTF/OVERHEIDop.jaargang">2025</meta:user-defined>
    <meta:user-defined meta:name="OVERHEIDop.publicationIssue">335232</meta:user-defined>
    <meta:user-defined meta:name="OVERHEIDop.GmbID/DC.identifier">gmb-2025-335232</meta:user-defined>
    <meta:user-defined meta:name="OVERHEIDop.versieInformatie"/>
  </office:meta>
</office:document-meta>
</file>