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6441, het plaatsen van een dakkapel Nederhorst 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-07-2025 13:50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522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22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22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46441</meta:user-defined>
    <meta:user-defined meta:name="DCTERMS.abstract">het plaatsen van een dakkapel Nederhorst 1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6441, het plaatsen van een dakkapel Nederhorst 1 te Almelo.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227</meta:user-defined>
    <meta:user-defined meta:name="OVERHEIDop.GmbID/DC.identifier">gmb-2025-335227</meta:user-defined>
    <meta:user-defined meta:name="OVERHEIDop.versieInformatie"/>
  </office:meta>
</office:document-meta>
</file>