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6439, het uitbreiden van de woning en het plaatsen van een dakopbouw Wierdensestraat 17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7-2025 16:41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522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2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2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46439</meta:user-defined>
    <meta:user-defined meta:name="DCTERMS.abstract">het uitbreiden van de woning en het plaatsen van een dakopbouw Wierdensestraat 170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6439, het uitbreiden van de woning en het plaatsen van een dakopbouw Wierdensestraat 170 te Almelo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220</meta:user-defined>
    <meta:user-defined meta:name="OVERHEIDop.GmbID/DC.identifier">gmb-2025-335220</meta:user-defined>
    <meta:user-defined meta:name="OVERHEIDop.versieInformatie"/>
  </office:meta>
</office:document-meta>
</file>