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6 bomen op Eikendreef 4 5571A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909</text:p>
            <text:p text:style-name="common-al">Ontvangstdatum aanvraag: 27-07-2025</text:p>
            <text:p text:style-name="common-al">Plaats/adres: Eikendreef 4 5571AL Bergeijk</text:p>
            <text:p text:style-name="common-al">Omschrijving: het kappen van 6 bomen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521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1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1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5909</meta:user-defined>
    <meta:user-defined meta:name="DCTERMS.abstract">kappen van 6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6 bomen op Eikendreef 4 5571AL Bergeij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15</meta:user-defined>
    <meta:user-defined meta:name="OVERHEIDop.GmbID/DC.identifier">gmb-2025-335215</meta:user-defined>
    <meta:user-defined meta:name="OVERHEIDop.versieInformatie"/>
  </office:meta>
</office:document-meta>
</file>