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437, het bouwen van een hal Van der Hoopweg (naast nr. 1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25 13:2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2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437</meta:user-defined>
    <meta:user-defined meta:name="DCTERMS.abstract">het bouwen van een hal Van der Hoopweg (naast nr. 14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437, het bouwen van een hal Van der Hoopweg (naast nr. 14) te Almelo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09</meta:user-defined>
    <meta:user-defined meta:name="OVERHEIDop.GmbID/DC.identifier">gmb-2025-335209</meta:user-defined>
    <meta:user-defined meta:name="OVERHEIDop.versieInformatie"/>
  </office:meta>
</office:document-meta>
</file>