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straat 18 A te Deventer (181616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e van de Verordening fysieke leefomgeving een aanvraag van Broederenkerk ontvangen voor een individuele standplaatsvergunning op 2 augustus 2025 en 3 augustus 2025 plaatsvindend op de Broederenstraat 18 A te Deventer.</text:p>
            <text:p text:style-name="common-al">De termijn om deze aanvraag in te zien en een zienswijze hierop te geven is van 30 juli 2025 t/m 31 juli 2025. Voor inzage van de aanvraag: mail uw verzoek naar <text:a xlink:href="mailto:vergunningen@deventer.nl" xlink:type="simple">vergunningen@deventer.nl</text:a>.Wij sturen u per mail de geanonimiseerde aanvraag. Wilt u hierbij het zaaknummer 181616-2025 noemen?</text:p>
            <text:p text:style-name="last-al">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520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0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0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Broederenstraat 18 A te Deventer (181616-2025)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208</meta:user-defined>
    <meta:user-defined meta:name="OVERHEIDop.GmbID/DC.identifier">gmb-2025-335208</meta:user-defined>
    <meta:user-defined meta:name="OVERHEIDop.versieInformatie"/>
  </office:meta>
</office:document-meta>
</file>