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aan de Holtven kavel W11 in Zuidhorn, Zuidhorn (ZHN00) A 3963</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bouwen van een woning op locatie verzoeklocatie 2025072501225, aan de Holtven kavel W11 in Zuidhorn, Zuidhorn (ZHN00) A 3963. De aanvraag is geregistreerd onder zaaknummer 20250128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2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9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aan de Holtven kavel W11 in Zuidhorn, Zuidhorn (ZHN00) A 3963</meta:user-defined>
    <meta:user-defined meta:name="DCTERMS.W3CDTF/DCTERMS.available">2025-07-30</meta:user-defined>
    <meta:user-defined meta:name="DCTERMS.W3CDTF/OVERHEIDop.jaargang">2025</meta:user-defined>
    <meta:user-defined meta:name="OVERHEIDop.publicationIssue">335207</meta:user-defined>
    <meta:user-defined meta:name="OVERHEIDop.GmbID/DC.identifier">gmb-2025-335207</meta:user-defined>
    <meta:user-defined meta:name="OVERHEIDop.versieInformatie"/>
  </office:meta>
</office:document-meta>
</file>