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dijstraat 34a t/m i, 5473A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juli 2025</text:p>
            <text:p text:style-name="common-al">het gebruik wijzigen van maatschappelijk naar wonen (9 appartement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20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5</meta:user-defined>
    <meta:user-defined meta:name="DCTERMS.abstract">Betreft: aanvraag op locatie Abdijstraat 34a t/m i, 5473AG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Abdijstraat 34a t/m i, 5473AG Heeswijk-Dinth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5204</meta:user-defined>
    <meta:user-defined meta:name="OVERHEIDop.GmbID/DC.identifier">gmb-2025-335204</meta:user-defined>
    <meta:user-defined meta:name="OVERHEIDop.versieInformatie"/>
  </office:meta>
</office:document-meta>
</file>