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Tubbergen, start- en eind Hattinkstraat 4: Fiets Vierdaagse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start- en eindpunt Hattinkstraat 4</text:p>
            <text:p text:style-name="common-al">
            <text:span text:style-name="nadrukvet">Wat:</text:span> Fiets Vierdaagse Tubbergen</text:p>
            <text:p text:style-name="common-al">
            <text:span text:style-name="nadrukvet">Wanneer:</text:span> 29 juli tot en met 3 augustus 2025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352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1163</meta:user-defined>
    <meta:user-defined meta:name="DCTERMS.abstract">Fiets Vierdaagse Tubbergen</meta:user-defined>
    <dc:language>nl</dc:language>
    <meta:user-defined meta:name="OVERHEIDop.locatietype/OVERHEIDop.gebiedsmarkering">Punt</meta:user-defined>
    <meta:user-defined meta:name="DC.title">Gemeente Tubbergen - Melding klein evenement, Tubbergen, start- en eind Hattinkstraat 4: Fiets Vierdaagse Tubberg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35201</meta:user-defined>
    <meta:user-defined meta:name="OVERHEIDop.GmbID/DC.identifier">gmb-2025-335201</meta:user-defined>
    <meta:user-defined meta:name="OVERHEIDop.versieInformatie"/>
  </office:meta>
</office:document-meta>
</file>