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gen Den Ham en omgeving,  het organiseren van een wandelmars "Avondvierdaagse Den Ham" op 08 t/m 10 september 2025 van 17:30 tot 21: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gen Den Ham en omgeving </text:p>
            <text:p text:style-name="common-al">
            <text:span text:style-name="nadrukvet">Wat:</text:span> het organiseren van een wandelmars "Avondvierdaagse Den Ham" op 08 t/m 10 september 2025 van 17:30 tot 21:00</text:p>
            <text:p text:style-name="common-al">
            <text:span text:style-name="nadrukvet">Wanneer:</text:span> van 08-09-2025 17:30 tot 10-09-2025 21:00</text:p>
            <text:p text:style-name="common-al">
            <text:span text:style-name="nadrukvet">Verzonden: 31-07-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52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869</meta:user-defined>
    <meta:user-defined meta:name="DCTERMS.abstract">het organiseren van een wandelmars "Avondvierdaagse Den Ham" op 08 t/m 10 september 2025 van 17:30 tot 21:00</meta:user-defined>
    <dc:language>nl</dc:language>
    <meta:user-defined meta:name="OVERHEIDop.locatietype/OVERHEIDop.gebiedsmarkering">Punt</meta:user-defined>
    <meta:user-defined meta:name="DC.title">Gemeente Twenterand - verleende vergunning wegen Den Ham en omgeving,  het organiseren van een wandelmars "Avondvierdaagse Den Ham" op 08 t/m 10 september 2025 van 17:30 tot 21:00</meta:user-defined>
    <meta:user-defined meta:name="DCTERMS.W3CDTF/DCTERMS.available">2025-08-06</meta:user-defined>
    <meta:user-defined meta:name="DCTERMS.W3CDTF/OVERHEIDop.jaargang">2025</meta:user-defined>
    <meta:user-defined meta:name="OVERHEIDop.publicationIssue">335200</meta:user-defined>
    <meta:user-defined meta:name="OVERHEIDop.GmbID/DC.identifier">gmb-2025-335200</meta:user-defined>
    <meta:user-defined meta:name="OVERHEIDop.versieInformatie"/>
  </office:meta>
</office:document-meta>
</file>