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veertien hoogspanningsmasten, Olst-Wijhe gebie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Olst-Wijhe gebied Wijhe</text:p>
            <text:p text:style-name="common-al">
            <text:span text:style-name="nadrukvet">Zaakomschrijving:</text:span> het vervangen van veertien hoogspanningsmasten</text:p>
            <text:p text:style-name="common-al">
            <text:span text:style-name="nadrukvet">Zaaknummer:</text:span> 1773ESUITE328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8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8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1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8362025</meta:user-defined>
    <meta:user-defined meta:name="DCTERMS.abstract">het vervangen van veertien hoogspannings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veertien hoogspanningsmasten, Olst-Wijhe gebied Wijh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98</meta:user-defined>
    <meta:user-defined meta:name="OVERHEIDop.GmbID/DC.identifier">gmb-2025-335198</meta:user-defined>
    <meta:user-defined meta:name="OVERHEIDop.versieInformatie"/>
  </office:meta>
</office:document-meta>
</file>