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obotruimte, Steenbos 2, 5995SJ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5 een besluit genomen op de aanvraag omgevingsvergunning voor het realiseren van een robotruimte op de locatie Steenbos 2, 5995SJ Kessel. De aanvraag is geregistreerd onder zaaknummer Z2025-0000233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31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3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51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35</meta:user-defined>
    <meta:user-defined meta:name="DCTERMS.abstract">Betreft:  Besluit op locatie Steenbos 2, 5995SJ Kessel</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robotruimte, Steenbos 2, 5995SJ Kessel</meta:user-defined>
    <meta:user-defined meta:name="DCTERMS.W3CDTF/DCTERMS.available">2025-07-30</meta:user-defined>
    <meta:user-defined meta:name="DCTERMS.W3CDTF/OVERHEIDop.jaargang">2025</meta:user-defined>
    <meta:user-defined meta:name="OVERHEIDop.publicationIssue">335195</meta:user-defined>
    <meta:user-defined meta:name="OVERHEIDop.GmbID/DC.identifier">gmb-2025-335195</meta:user-defined>
    <meta:user-defined meta:name="OVERHEIDop.versieInformatie"/>
  </office:meta>
</office:document-meta>
</file>