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f Lunteren, Bisschopweg 55’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4842</text:p>
            <text:p text:style-name="common-al"/>
            <text:p text:style-name="common-al">Op 17 juli 2025 heeft de gemeenteraad van Ede het TAM-omgevingsplan ‘Hoofdstuk 22f Lunteren, Bisschopweg 55’ vastgesteld. Dit vastgestelde TAM- omgevingsplan heeft identificatienummer NL.IMRO.0228.TO2024AGB0006-0301.</text:p>
            <text:p text:style-name="tussenkopcur">Inzage</text:p>
            <text:p text:style-name="common-al">U kunt het plan en de daarbij behorende stukken van donderdag 31 juli 2025 tot en met donderdag 11 september 2025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betreft het perceel Bisschopweg 55 in Lunteren. Het voormalige agrarische bedrijf op deze locatie wordt gesaneerd. In plaats daarvan wordt een woonerf gerealiseerd met 14 woningen voor verschillende doelgroepen (‘erfdelen’). Dit TAM-omgevingsplan maakt deze ontwikkeling mogelijk.</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1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0006-0301</meta:user-defined>
    <meta:user-defined meta:name="OVERHEIDop.Plansoort/OVERHEIDop.plansoort">bestemmings- of omgevingsplan</meta:user-defined>
    <meta:user-defined meta:name="OVERHEIDop.referentienummer">484842</meta:user-defined>
    <dc:language>nl</dc:language>
    <meta:user-defined meta:name="OVERHEIDop.locatietype/OVERHEIDop.gebiedsmarkering">Adres</meta:user-defined>
    <meta:user-defined meta:name="DC.title">TAM-omgevingsplan ‘Hoofdstuk 22f Lunteren, Bisschopweg 55’  vastgesteld</meta:user-defined>
    <meta:user-defined meta:name="DCTERMS.W3CDTF/DCTERMS.available">2025-07-30</meta:user-defined>
    <meta:user-defined meta:name="DCTERMS.W3CDTF/OVERHEIDop.jaargang">2025</meta:user-defined>
    <meta:user-defined meta:name="OVERHEIDop.publicationIssue">335193</meta:user-defined>
    <meta:user-defined meta:name="OVERHEIDop.GmbID/DC.identifier">gmb-2025-335193</meta:user-defined>
    <meta:user-defined meta:name="OVERHEIDop.versieInformatie"/>
  </office:meta>
</office:document-meta>
</file>