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rgemeester Woltersstraat 21, 5384K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juli 2025</text:p>
            <text:p text:style-name="common-al">het verbouwen van een woning en het bouwen van bijgebouwen en e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18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3</meta:user-defined>
    <meta:user-defined meta:name="DCTERMS.abstract">Betreft: aanvraag op locatie Burgemeester Woltersstraat 21, 5384KS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urgemeester Woltersstraat 21, 5384KS Hee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5189</meta:user-defined>
    <meta:user-defined meta:name="OVERHEIDop.GmbID/DC.identifier">gmb-2025-335189</meta:user-defined>
    <meta:user-defined meta:name="OVERHEIDop.versieInformatie"/>
  </office:meta>
</office:document-meta>
</file>