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nd Summer feest, op de locatie Wijkcentrum De Driehoek te Almelo, op 20 september 2025, van 11:00 tot 14:00 uur, zaaknummer Z/25/246294.</text:p>
      <text:section text:name="zakelijke-mededeling_id1-3-2" text:style-name="zakelijke-mededeling">
        <text:section text:name="zakelijke-mededeling-tekst_id1-3-2-1" text:style-name="zakelijke-mededeling-tekst">
          <text:section text:name="tekst_id1-3-2-1-1" text:style-name="tekst">
            <text:p text:style-name="common-al">Op 24-07-2025 is een aanvraag ingediend voor End Summer feest bij wijkcentrum De Driehoek op 20 september 2025, van 11:00 tot 14:00 uur. De aanvraag is geregistreerd onder zaaknummer Z/25/246294.</text:p>
            <text:p text:style-name="common-al">
            <text:span text:style-name="nadrukondlijn">Omschrijving aanvraag evenementenvergunning</text:span>
          </text:p>
            <text:p text:style-name="common-al">- Aanvraag evenementenvergunning</text:p>
            <text:p text:style-name="common-al">- Naam evenement: End Summer feest</text:p>
            <text:p text:style-name="common-al">- Locatie: Wijkcentrum De Driehoek</text:p>
            <text:p text:style-name="common-al">- Datum en tijdstip evenement: 20 september 2025, van 11:00 tot 14:00 uur</text:p>
            <text:p text:style-name="common-al">- Opbouwen evenement: 20 september 2025, van 08:00 tot 10:30 uur</text:p>
            <text:p text:style-name="common-al">- Afbouwen evenement: 20 september 2025, van 15:00 tot 17:00 uu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0 augustus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518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8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8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6294</meta:user-defined>
    <meta:user-defined meta:name="DCTERMS.abstract">End Summer feest bij de Driehoek op 20 september 2025</meta:user-defined>
    <dc:language>nl</dc:language>
    <meta:user-defined meta:name="OVERHEIDop.locatietype/OVERHEIDop.gebiedsmarkering">Punt</meta:user-defined>
    <meta:user-defined meta:name="DC.title">Aanvraag Evenementenvergunning End Summer feest, op de locatie Wijkcentrum De Driehoek te Almelo, op 20 september 2025, van 11:00 tot 14:00 uur, zaaknummer Z/25/246294.</meta:user-defined>
    <meta:user-defined meta:name="DCTERMS.W3CDTF/DCTERMS.available">2025-07-30</meta:user-defined>
    <meta:user-defined meta:name="DCTERMS.W3CDTF/OVERHEIDop.jaargang">2025</meta:user-defined>
    <meta:user-defined meta:name="OVERHEIDop.publicationIssue">335188</meta:user-defined>
    <meta:user-defined meta:name="OVERHEIDop.GmbID/DC.identifier">gmb-2025-335188</meta:user-defined>
    <meta:user-defined meta:name="OVERHEIDop.versieInformatie"/>
  </office:meta>
</office:document-meta>
</file>