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untsteeg 14, 3841 E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7-2025</text:span> een besluit genomen op de aanvraag met zaaknummer 02430000217083 voor verduurzamen en maken plat dak aanbouw op locatie Muntsteeg 14, 3841 EE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7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518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7083</meta:user-defined>
    <dc:language>nl</dc:language>
    <meta:user-defined meta:name="OVERHEIDop.locatietype/OVERHEIDop.gebiedsmarkering">Punt</meta:user-defined>
    <meta:user-defined meta:name="DC.title">Besluit aanvraag omgevingsvergunning, Muntsteeg 14, 3841 EE Harderw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84</meta:user-defined>
    <meta:user-defined meta:name="OVERHEIDop.GmbID/DC.identifier">gmb-2025-335184</meta:user-defined>
    <meta:user-defined meta:name="OVERHEIDop.versieInformatie"/>
  </office:meta>
</office:document-meta>
</file>