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fvalwijzer-app voor op uw telef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Kent u de AfvalWijzer-app al? Hiermee ziet u snel en eenvoudig wanneer u welke container aan de straat mag zetten. Veel mensen downloaden aan het begin van het jaar de pdf-versie die op website van de afvalwijzer staat. Met de app heeft u altijd de laatste informatie snel bij de hand en bent u eerder op de hoogte van mogelijke wijzigingen. </text:p>
            <text:p text:style-name="al">
            <text:span text:style-name="nadrukvet">De app biedt veel verschillende mogelijkheden </text:span>
          </text:p>
            <text:p text:style-name="al">U kunt bijvoorbeeld zien waar alle inzamelcontainers staan (papier, glas, textiel en luiers). Of opzoeken wat u precies in de verschillende containers mag gooien en wat juist niet. Ook ziet u wanneer wij uw afval ophalen rond de feestdagen.</text:p>
            <text:p text:style-name="al"/>
            <text:p text:style-name="al">
            <text:span text:style-name="nadrukvet">De app heeft een nieuwe, frisse uitstraling gekregen </text:span>
          </text:p>
            <text:p text:style-name="al">Eerder kon u al op uw telefoon een seintje krijgen wanneer het tijd is om uw container aan de weg te zetten. Heeft u dit een tijd geleden ingesteld maar krijgt u nu geen meldingen meer? Dan kan het betekenen dat u dat nog een keer moet instellen vanwege de vernieuwingen. </text:p>
            <text:p text:style-name="al"/>
            <text:p text:style-name="al">
            <text:span text:style-name="nadrukvet">U vindt de Afvalwijzer natuurlijk ook op www.mijnafvalwijzer.nl</text:span>
          </text:p>
            <text:p text:style-name="al"> Hier vindt u alle informatie die ook in de app staat. Scan de QR-code en installeer de AfvalWijzer app op uw telefoon. Probeer het ook eens uit!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51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0/2025</meta:user-defined>
    <dc:language>nl</dc:language>
    <meta:user-defined meta:name="OVERHEIDop.locatietype/OVERHEIDop.gebiedsmarkering">Gemeente</meta:user-defined>
    <meta:user-defined meta:name="DC.title">De Afvalwijzer-app voor op uw telefoo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83</meta:user-defined>
    <meta:user-defined meta:name="OVERHEIDop.GmbID/DC.identifier">gmb-2025-335183</meta:user-defined>
    <meta:user-defined meta:name="OVERHEIDop.versieInformatie"/>
  </office:meta>
</office:document-meta>
</file>