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t Hof in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cumentnummer: D2025-00041858</text:span>
          </text:p>
            <text:p text:style-name="common-al">Op 27 juni 2025 hebben wij een aanvraag ontvangen voor het reserveren van een gehandicaptenparkeerplaats in 't Hof in 's-Gravenzande.</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t Hof in 's-Gravenzande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N.A. Krijnen</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17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17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5634</meta:user-defined>
    <meta:user-defined meta:name="DCTERMS.abstract">Aanleg GPP t Hof in 's-Gravenzande</meta:user-defined>
    <dc:language>nl</dc:language>
    <meta:user-defined meta:name="OVERHEIDop.locatietype/OVERHEIDop.gebiedsmarkering">Vlak</meta:user-defined>
    <meta:user-defined meta:name="DC.title">Gemeente Westland, aanleg van een gereserveerde gehandicaptenparkeerplaats in 't Hof in 's-Gravenzande.</meta:user-defined>
    <meta:user-defined meta:name="OVERHEIDop.datumEindeReactietermijn">2025-08-22</meta:user-defined>
    <meta:user-defined meta:name="OVERHEIDop.terinzageleggingBG">https://jeleefomgeving.nl/inzien/812579446/caaa6756-276d-465d-8647-2246e91b5be7</meta:user-defined>
    <meta:user-defined meta:name="DCTERMS.W3CDTF/DCTERMS.available">2025-07-30</meta:user-defined>
    <meta:user-defined meta:name="DCTERMS.W3CDTF/OVERHEIDop.jaargang">2025</meta:user-defined>
    <meta:user-defined meta:name="OVERHEIDop.publicationIssue">335178</meta:user-defined>
    <meta:user-defined meta:name="OVERHEIDop.GmbID/DC.identifier">gmb-2025-335178</meta:user-defined>
    <meta:user-defined meta:name="OVERHEIDop.versieInformatie"/>
  </office:meta>
</office:document-meta>
</file>