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de gemeente een melding ontvangen voor activiteiten waarvoor geen vergunningplicht geldt op de locatie Gorredijk. De melding is geregistreerd onder zaaknummer Z2025-00004030. De melding betreft:</text:p>
            <text:p text:style-name="common-al">toertocht voor antieke motoren op 6 september 2025 rondom Gorredij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517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orred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72</meta:user-defined>
    <meta:user-defined meta:name="OVERHEIDop.GmbID/DC.identifier">gmb-2025-335172</meta:user-defined>
    <meta:user-defined meta:name="OVERHEIDop.versieInformatie"/>
  </office:meta>
</office:document-meta>
</file>