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otterdamsekaai 7 4331 G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890532</text:span>
          </text:p>
            <text:p text:style-name="common-al"/>
            <text:p text:style-name="common-al">De burgemeester van Middelburg maakt bekend dat zij de volgende exploitatievergunning als bedoeld in artikel 2.17 van de APV heeft verleend <text:span text:style-name="nadrukvet">(tussen haakjes staat de d</text:span><text:span text:style-name="nadrukvet">a</text:span><text:span text:style-name="nadrukvet">tum van verzending):</text:span></text:p>
            <text:p text:style-name="common-al"/>
            <text:p text:style-name="common-al">
            <text:span text:style-name="nadrukvet">Rotterdamsekaai</text:span>
            <text:span text:style-name="nadrukvet"> 7: </text:span>voor het exploiteren van de openbare inrichting Restaurantje Nummer 7 (21-07).</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1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Rotterdamsekaai 7 4331 GM Middelburg</meta:user-defined>
    <meta:user-defined meta:name="DCTERMS.W3CDTF/DCTERMS.available">2025-07-30</meta:user-defined>
    <meta:user-defined meta:name="DCTERMS.W3CDTF/OVERHEIDop.jaargang">2025</meta:user-defined>
    <meta:user-defined meta:name="OVERHEIDop.publicationIssue">335170</meta:user-defined>
    <meta:user-defined meta:name="OVERHEIDop.GmbID/DC.identifier">gmb-2025-335170</meta:user-defined>
    <meta:user-defined meta:name="OVERHEIDop.versieInformatie"/>
  </office:meta>
</office:document-meta>
</file>