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bedrijfspand, Oastkern 45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bedrijfspand, Oastkern 45, Kootstertille</text:p>
            <text:p text:style-name="common-al">Zaaknummer: Z2025-001278</text:p>
            <text:p text:style-name="common-al">Zaakadres: Oastkern 45, Kootstertille</text:p>
            <text:p text:style-name="common-al">Omschrijving: het uitbreiden van een bedrijfspand</text:p>
            <text:p text:style-name="last-al">Datum ontvangst: 25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51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78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bedrijfspand, Oastkern 45, Kootstertill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66</meta:user-defined>
    <meta:user-defined meta:name="OVERHEIDop.GmbID/DC.identifier">gmb-2025-335166</meta:user-defined>
    <meta:user-defined meta:name="OVERHEIDop.versieInformatie"/>
  </office:meta>
</office:document-meta>
</file>