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 gebouw E en F President Kennedylaan 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ouw gebouw E en F President Kennedylaan 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4-7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9 jul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516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6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6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bouw gebouw E en F President Kennedylaan 1 Tiel ontvangstdatum 24-7-2025.</meta:user-defined>
    <dc:language>nl</dc:language>
    <meta:user-defined meta:name="OVERHEIDop.locatietype/OVERHEIDop.gebiedsmarkering">Adres</meta:user-defined>
    <meta:user-defined meta:name="DC.title">Aanvraag vergunning voor verbouw gebouw E en F President Kennedylaan 1 Ti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165</meta:user-defined>
    <meta:user-defined meta:name="OVERHEIDop.GmbID/DC.identifier">gmb-2025-335165</meta:user-defined>
    <meta:user-defined meta:name="OVERHEIDop.versieInformatie"/>
  </office:meta>
</office:document-meta>
</file>