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W7 Zuidhorn, Zuidhorn (ZHN00) A 4377</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Westerkwartier een aanvraag ontvangen voor het bouwen van een woning op locatie verzoeklocatie 2025072501213, Kavel W7 Zuidhorn, Zuidhorn (ZHN00) A 4377. De aanvraag is geregistreerd onder zaaknummer 202501289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1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97</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Kavel W7 Zuidhorn, Zuidhorn (ZHN00) A 4377</meta:user-defined>
    <meta:user-defined meta:name="DCTERMS.W3CDTF/DCTERMS.available">2025-07-30</meta:user-defined>
    <meta:user-defined meta:name="DCTERMS.W3CDTF/OVERHEIDop.jaargang">2025</meta:user-defined>
    <meta:user-defined meta:name="OVERHEIDop.publicationIssue">335164</meta:user-defined>
    <meta:user-defined meta:name="OVERHEIDop.GmbID/DC.identifier">gmb-2025-335164</meta:user-defined>
    <meta:user-defined meta:name="OVERHEIDop.versieInformatie"/>
  </office:meta>
</office:document-meta>
</file>