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atersnip 13 7671XE Vriezenveen, kappen van een zieke Wilg (ontvangen op 25-07-2025, zaaknummer TR-Z2025-001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De Watersnip 13 7671XE Vriezenveen</text:p>
            <text:p text:style-name="common-al">
            <text:span text:style-name="nadrukvet">Project:</text:span> kappen van een zieke Wilg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516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164</meta:user-defined>
    <meta:user-defined meta:name="DCTERMS.abstract">kappen van een zieke 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Watersnip 13 7671XE Vriezenveen, kappen van een zieke Wilg (ontvangen op 25-07-2025, zaaknummer TR-Z2025-001164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5162</meta:user-defined>
    <meta:user-defined meta:name="OVERHEIDop.GmbID/DC.identifier">gmb-2025-335162</meta:user-defined>
    <meta:user-defined meta:name="OVERHEIDop.versieInformatie"/>
  </office:meta>
</office:document-meta>
</file>