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Beukelszoonplein 24, 2584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2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Beukelszoonplein 24, 2584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5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lem Beukelszoonplein 24, 2584 XK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60</meta:user-defined>
    <meta:user-defined meta:name="OVERHEIDop.GmbID/DC.identifier">gmb-2025-335160</meta:user-defined>
    <meta:user-defined meta:name="OVERHEIDop.versieInformatie"/>
  </office:meta>
</office:document-meta>
</file>