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useum Gemaal Cremer en Museum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300 jaar Boog van Ziel</text:p>
            <text:p text:style-name="common-al">Locatie: Museum Gemaal Cremer en Museum, Termunterzijl</text:p>
            <text:p text:style-name="common-al">Zaaknummer: Z2025-0000392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1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29</meta:user-defined>
    <meta:user-defined meta:name="DCTERMS.abstract">Aanvraag evenementenvergunning: voor 300 jaar Boog van Ziel op de locatie Museum Gemaal Cremer en Museum, Termunterzijl.</meta:user-defined>
    <dc:language>nl</dc:language>
    <meta:user-defined meta:name="OVERHEIDop.locatietype/OVERHEIDop.gebiedsmarkering">Vlak</meta:user-defined>
    <meta:user-defined meta:name="DC.title">Kennisgeving ontvangst aanvraag evenementenvergunning Museum Gemaal Cremer en Museum, Termunterzij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57</meta:user-defined>
    <meta:user-defined meta:name="OVERHEIDop.GmbID/DC.identifier">gmb-2025-335157</meta:user-defined>
    <meta:user-defined meta:name="OVERHEIDop.versieInformatie"/>
  </office:meta>
</office:document-meta>
</file>