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bestaande uitweg veranderen, Rigtersbleek-Westend (bedrijfverzamelgebouw),  (LNK00) S 314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4 juli 2025 hebben wij een aanvraag ontvangen voor Een bestaande uitweg veranderen op de locatie Rigtersbleek-Westend (bedrijfverzamelgebouw). De aanvraag is geregistreerd onder zaaknummer 0153Z20250728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15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5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5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800007</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Een bestaande uitweg veranderen, Rigtersbleek-Westend (bedrijfverzamelgebouw),  (LNK00) S 3149</meta:user-defined>
    <meta:user-defined meta:name="DCTERMS.W3CDTF/DCTERMS.available">2025-08-06</meta:user-defined>
    <meta:user-defined meta:name="DCTERMS.W3CDTF/OVERHEIDop.jaargang">2025</meta:user-defined>
    <meta:user-defined meta:name="OVERHEIDop.publicationIssue">335153</meta:user-defined>
    <meta:user-defined meta:name="OVERHEIDop.GmbID/DC.identifier">gmb-2025-335153</meta:user-defined>
    <meta:user-defined meta:name="OVERHEIDop.versieInformatie"/>
  </office:meta>
</office:document-meta>
</file>