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nachtverblijf voor dieren Zoelensestraat 15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nachtverblijf voor dieren Zoelensestraat 15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15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nachtverblijf voor dieren Zoelensestraat 15 Kapel Avezaath ontvangstdatum 24-7-2025.</meta:user-defined>
    <dc:language>nl</dc:language>
    <meta:user-defined meta:name="OVERHEIDop.locatietype/OVERHEIDop.gebiedsmarkering">Adres</meta:user-defined>
    <meta:user-defined meta:name="DC.title">Aanvraag vergunning voor plaatsen nachtverblijf voor dieren Zoelensestraat 15 Kapel Avezaath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51</meta:user-defined>
    <meta:user-defined meta:name="OVERHEIDop.GmbID/DC.identifier">gmb-2025-335151</meta:user-defined>
    <meta:user-defined meta:name="OVERHEIDop.versieInformatie"/>
  </office:meta>
</office:document-meta>
</file>