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Luzernestraat 102, 2153 GN, plaatsen van een logo tegen de gevel van het bedrijfspand, 22-01-2025, DSO nummer 20250122009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515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Luzernestraat 102, 2153 GN, plaatsen van een logo tegen de gevel van het bedrijfspand, 22-01-2025, DSO nummer 2025012200997.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515</meta:user-defined>
    <meta:user-defined meta:name="OVERHEIDop.GmbID/DC.identifier">gmb-2025-33515</meta:user-defined>
    <meta:user-defined meta:name="OVERHEIDop.versieInformatie"/>
  </office:meta>
</office:document-meta>
</file>