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erdeweg,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ldtimerdag Leermens</text:p>
            <text:p text:style-name="common-al">Locatie: Wierdeweg, Leermens</text:p>
            <text:p text:style-name="common-al">Zaaknummer: Z2025-0000393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1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33</meta:user-defined>
    <meta:user-defined meta:name="DCTERMS.abstract">Aanvraag evenementenvergunning: voor Oldtimerdag Leermens op de locatie Wierdeweg, Leermens.</meta:user-defined>
    <dc:language>nl</dc:language>
    <meta:user-defined meta:name="OVERHEIDop.locatietype/OVERHEIDop.gebiedsmarkering">Vlak</meta:user-defined>
    <meta:user-defined meta:name="DC.title">Kennisgeving ontvangst aanvraag evenementenvergunning Wierdeweg, Leermen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6</meta:user-defined>
    <meta:user-defined meta:name="OVERHEIDop.GmbID/DC.identifier">gmb-2025-335146</meta:user-defined>
    <meta:user-defined meta:name="OVERHEIDop.versieInformatie"/>
  </office:meta>
</office:document-meta>
</file>