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loemendaalseweg 13 Nijkerk, een opslagloods voor tractor en mach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34</text:p>
            <text:p text:style-name="common-al">Ontvangen op 2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1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loemendaalseweg 13 Nijkerk, een opslagloods voor tractor en machine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4</meta:user-defined>
    <meta:user-defined meta:name="OVERHEIDop.GmbID/DC.identifier">gmb-2025-335144</meta:user-defined>
    <meta:user-defined meta:name="OVERHEIDop.versieInformatie"/>
  </office:meta>
</office:document-meta>
</file>