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nieuwbouw van bedrijfsunits aan Marconistraat 33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1532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5 juli 2025. De gemeente Barneveld neemt daarover waarschijnlijk binnen 8 weken na 25 juli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35140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140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140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nieuwbouw van bedrijfsunits aan Marconistraat 33 Barneveld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5140</meta:user-defined>
    <meta:user-defined meta:name="OVERHEIDop.GmbID/DC.identifier">gmb-2025-335140</meta:user-defined>
    <meta:user-defined meta:name="OVERHEIDop.versieInformatie"/>
  </office:meta>
</office:document-meta>
</file>