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kavel, 1, Zwaanshoek,  realiseren van een nieuwbouw woning, 22-01-2025, DSO nummer 202501220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Boskavel, 1, Zwaanshoek,  realiseren van een nieuwbouw woning, 22-01-2025, DSO nummer 2025012200962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4</meta:user-defined>
    <meta:user-defined meta:name="OVERHEIDop.GmbID/DC.identifier">gmb-2025-33514</meta:user-defined>
    <meta:user-defined meta:name="OVERHEIDop.versieInformatie"/>
  </office:meta>
</office:document-meta>
</file>