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Haamstedestraat 10, 1171 JK, plaatsen van een dakkapel aan de voorzijde van de woning en realiseren van een opbouw, 21-01-2025, DSO nummer 20250121017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3513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13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13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Badhoevedorp, Haamstedestraat 10, 1171 JK, plaatsen van een dakkapel aan de voorzijde van de woning en realiseren van een opbouw, 21-01-2025, DSO nummer 2025012101720.</meta:user-defined>
    <meta:user-defined meta:name="DCTERMS.W3CDTF/DCTERMS.available">2025-01-27</meta:user-defined>
    <meta:user-defined meta:name="DCTERMS.W3CDTF/OVERHEIDop.jaargang">2025</meta:user-defined>
    <meta:user-defined meta:name="OVERHEIDop.publicationIssue">33513</meta:user-defined>
    <meta:user-defined meta:name="OVERHEIDop.GmbID/DC.identifier">gmb-2025-33513</meta:user-defined>
    <meta:user-defined meta:name="OVERHEIDop.versieInformatie"/>
  </office:meta>
</office:document-meta>
</file>