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het uitbreiden van een bestaande recreatiewoning op het perceel Duinkersoord 37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uitbreiden van een bestaande recreatiewoning op het perceel Duinkersoord 37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8 jul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51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het uitbreiden van een bestaande recreatiewoning op het perceel Duinkersoord 37 te Vlieland</meta:user-defined>
    <dc:language>nl</dc:language>
    <meta:user-defined meta:name="OVERHEIDop.locatietype/OVERHEIDop.gebiedsmarkering">Adres</meta:user-defined>
    <meta:user-defined meta:name="DC.title">Aanvraag omgevingsvergunning voor ‘bouwen’ voor het uitbreiden van een bestaande recreatiewoning op het perceel Duinkersoord 37 te Vlieland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9</meta:user-defined>
    <meta:user-defined meta:name="OVERHEIDop.GmbID/DC.identifier">gmb-2025-335129</meta:user-defined>
    <meta:user-defined meta:name="OVERHEIDop.versieInformatie"/>
  </office:meta>
</office:document-meta>
</file>