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nzeweg 37 Barneveld, het gedeeltelijk slopen van het bedrijfspand/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41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2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2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nzeweg 37 Barneveld, het gedeeltelijk slopen van het bedrijfspand/kantoor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23</meta:user-defined>
    <meta:user-defined meta:name="OVERHEIDop.GmbID/DC.identifier">gmb-2025-335123</meta:user-defined>
    <meta:user-defined meta:name="OVERHEIDop.versieInformatie"/>
  </office:meta>
</office:document-meta>
</file>