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i.v.m. Meezing- en smartlappenfestival Jaanke meej de Keijzer aan hoek Keizerstraat/Vierwind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5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1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500</meta:user-defined>
    <meta:user-defined meta:name="DCTERMS.abstract">het verzoek om een tijdelijke afwijking van het omgevingsplan i.v.m. Meezing- en smartlappenfestival Jaanke meej de Keijz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afwijken van het omgevingsplan i.v.m. Meezing- en smartlappenfestival Jaanke meej de Keijzer aan hoek Keizerstraat/Vierwindenstraat Breda</meta:user-defined>
    <meta:user-defined meta:name="DCTERMS.W3CDTF/DCTERMS.available">2025-07-30</meta:user-defined>
    <meta:user-defined meta:name="DCTERMS.W3CDTF/OVERHEIDop.jaargang">2025</meta:user-defined>
    <meta:user-defined meta:name="OVERHEIDop.publicationIssue">335119</meta:user-defined>
    <meta:user-defined meta:name="OVERHEIDop.GmbID/DC.identifier">gmb-2025-335119</meta:user-defined>
    <meta:user-defined meta:name="OVERHEIDop.versieInformatie"/>
  </office:meta>
</office:document-meta>
</file>