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, 157 en 157a, splitten van de huisnummer, 21-01-2025, DSO nummer 202501210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, 157 en 157a, splitten van de huisnummer, 21-01-2025, DSO nummer 202501210153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1</meta:user-defined>
    <meta:user-defined meta:name="OVERHEIDop.GmbID/DC.identifier">gmb-2025-33511</meta:user-defined>
    <meta:user-defined meta:name="OVERHEIDop.versieInformatie"/>
  </office:meta>
</office:document-meta>
</file>