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eatrixlaan 29 Harskamp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39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510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0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0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eatrixlaan 29 Harskamp, het verwijderen van asbesthoudende materialen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107</meta:user-defined>
    <meta:user-defined meta:name="OVERHEIDop.GmbID/DC.identifier">gmb-2025-335107</meta:user-defined>
    <meta:user-defined meta:name="OVERHEIDop.versieInformatie"/>
  </office:meta>
</office:document-meta>
</file>