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Apeldoornseweg 162 Wekerom, het kappen van 4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38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510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10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Apeldoornseweg 162 Wekerom, het kappen van 4 bomen.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106</meta:user-defined>
    <meta:user-defined meta:name="OVERHEIDop.GmbID/DC.identifier">gmb-2025-335106</meta:user-defined>
    <meta:user-defined meta:name="OVERHEIDop.versieInformatie"/>
  </office:meta>
</office:document-meta>
</file>