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het schilderen van de voorgevel en hekwerk op het perceel Dorpsstraat 71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in het beschermd dorpsgezicht’ voor het schilderen van de voorgevel en hekwerk op het perceel Dorpsstraat 71 te Vlieland .</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4 jul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51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bouwen in het beschermd dorpsgezicht’ voor het schilderen van de voorgevel en hekwerk op het perceel Dorpsstraat 71 te Vlieland</meta:user-defined>
    <dc:language>nl</dc:language>
    <meta:user-defined meta:name="OVERHEIDop.locatietype/OVERHEIDop.gebiedsmarkering">Adres</meta:user-defined>
    <meta:user-defined meta:name="DC.title">Aanvraag voor ‘bouwen in het beschermd dorpsgezicht’ voor het schilderen van de voorgevel en hekwerk op het perceel Dorpsstraat 71 te Vlieland.</meta:user-defined>
    <meta:user-defined meta:name="DCTERMS.W3CDTF/DCTERMS.available">2025-07-30</meta:user-defined>
    <meta:user-defined meta:name="DCTERMS.W3CDTF/OVERHEIDop.jaargang">2025</meta:user-defined>
    <meta:user-defined meta:name="OVERHEIDop.publicationIssue">335101</meta:user-defined>
    <meta:user-defined meta:name="OVERHEIDop.GmbID/DC.identifier">gmb-2025-335101</meta:user-defined>
    <meta:user-defined meta:name="OVERHEIDop.versieInformatie"/>
  </office:meta>
</office:document-meta>
</file>