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alfweg, Wethouder van Essenweg, plaatsen van opslag materiaal voor facilitaire zaken, 21-01-2025, DSO nummer 202501210134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3510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10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10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omgevingsvergunning, Halfweg, Wethouder van Essenweg, plaatsen van opslag materiaal voor facilitaire zaken, 21-01-2025, DSO nummer 2025012101347.</meta:user-defined>
    <meta:user-defined meta:name="DCTERMS.W3CDTF/DCTERMS.available">2025-01-27</meta:user-defined>
    <meta:user-defined meta:name="DCTERMS.W3CDTF/OVERHEIDop.jaargang">2025</meta:user-defined>
    <meta:user-defined meta:name="OVERHEIDop.publicationIssue">33510</meta:user-defined>
    <meta:user-defined meta:name="OVERHEIDop.GmbID/DC.identifier">gmb-2025-33510</meta:user-defined>
    <meta:user-defined meta:name="OVERHEIDop.versieInformatie"/>
  </office:meta>
</office:document-meta>
</file>