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2e bedrijfswoning, Klaas Kloosterweg West 24b 7951LV Staphorst, Staphorst AQ 2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7-2025</text:p>
            <text:p text:style-name="common-al">
            <text:span text:style-name="nadrukvet">Locatie:</text:span> Klaas Kloosterweg West 24b 7951LV Staphorst, Staphorst AQ 2521</text:p>
            <text:p text:style-name="common-al">
            <text:span text:style-name="nadrukvet">Zaakomschrijving:</text:span> Het bouwen van een 2e bedrijfswoning</text:p>
            <text:p text:style-name="common-al">
            <text:span text:style-name="nadrukvet">Zaaknummer:</text:span> Z/STH25/05522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522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52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3509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9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9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5221</meta:user-defined>
    <meta:user-defined meta:name="DCTERMS.abstract">Het bouwen van een 2e bedrijfs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2e bedrijfswoning, Klaas Kloosterweg West 24b 7951LV Staphorst, Staphorst AQ 2521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5093</meta:user-defined>
    <meta:user-defined meta:name="OVERHEIDop.GmbID/DC.identifier">gmb-2025-335093</meta:user-defined>
    <meta:user-defined meta:name="OVERHEIDop.versieInformatie"/>
  </office:meta>
</office:document-meta>
</file>