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uitbreiden van een woning, De Flaphoek 27, Gerkeskloo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uitbreiden van een woning, De Flaphoek 27, Gerkesklooster</text:p>
            <text:p text:style-name="common-al">Zaaknummer: Z2025-001277</text:p>
            <text:p text:style-name="common-al">Zaakadres: De Flaphoek 27, Gerkesklooster</text:p>
            <text:p text:style-name="common-al">Omschrijving: het uitbreiden van een woning</text:p>
            <text:p text:style-name="last-al">Datum ontvangst: 24-07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35083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08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08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277</meta:user-defined>
    <meta:user-defined meta:name="DCTERMS.abstract">het uitbreid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uitbreiden van een woning, De Flaphoek 27, Gerkesklooster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083</meta:user-defined>
    <meta:user-defined meta:name="OVERHEIDop.GmbID/DC.identifier">gmb-2025-335083</meta:user-defined>
    <meta:user-defined meta:name="OVERHEIDop.versieInformatie"/>
  </office:meta>
</office:document-meta>
</file>