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Ring 1, 1165 PB,  aanleggen van een steiger, 21-01-2025, DSO nummer 2025012101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0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SugarCity Ring 1, 1165 PB,  aanleggen van een steiger, 21-01-2025, DSO nummer 2025012101216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08</meta:user-defined>
    <meta:user-defined meta:name="OVERHEIDop.GmbID/DC.identifier">gmb-2025-33508</meta:user-defined>
    <meta:user-defined meta:name="OVERHEIDop.versieInformatie"/>
  </office:meta>
</office:document-meta>
</file>